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must've <text:span text:style-name="Measure_20__23_1">died</text:span> and gone to hea<text:span text:style-name="Measure_20__23_2">ven</text:span> <text:s text:c="12"/>[Intro]</text:p>
      <text:p>Cause it was a <text:span text:style-name="Measure_20__23_1">quar</text:span>ter past ele<text:span text:style-name="Measure_20__23_2">ven</text:span> <text:s text:c="14"/>(x2)</text:p>
      <text:p>On a <text:span text:style-name="Measure_20__23_1">Sa</text:span>turday in <text:span text:style-name="Measure_20__23_2">nine</text:span>teen-ninety-ni-<text:span text:style-name="Measure_20__23_1">ine</text:span> - … <text:s/>Cm7 <text:s/>Cm7</text:p>
      <text:p>Right a<text:span text:style-name="Measure_20__23_1">cross</text:span> from where I'm stan<text:span text:style-name="Measure_20__23_2">ding</text:span> <text:s text:c="8"/>Dm7 G7</text:p>
      <text:p>On the <text:span text:style-name="Measure_20__23_1">dance</text:span> floor, she was lan<text:span text:style-name="Measure_20__23_2">ding</text:span></text:p>
      <text:p>It was <text:span text:style-name="Measure_20__23_1">clear</text:span> that she was <text:span text:style-name="Measure_20__23_2">from</text:span> another ti-<text:span text:style-name="Measure_20__23_1">ime</text:span> - …</text:p>
      <text:p>Like some <text:span text:style-name="Measure_20__23_1">ba</text:span>by Barbarel<text:span text:style-name="Measure_20__23_2">la</text:span></text:p>
      <text:p>With the sta<text:span text:style-name="Measure_20__23_1">rs a</text:span>s her umbrell<text:span text:style-name="Measure_20__23_2">a</text:span></text:p>
      <text:p>She <text:span text:style-name="Measure_20__23_1">asked</text:span> me if I'd <text:span text:style-name="Measure_20__23_2">like</text:span> to magneti<text:span text:style-name="Measure_20__23_1">ze</text:span> - … <text:s text:c="3"/>[Chorus]</text:p>
      <text:p>Do I <text:span text:style-name="Measure_20__23_1">have</text:span> to go star-trek<text:span text:style-name="Measure_20__23_2">king</text:span> <text:s text:c="14"/>Em7 Dm7</text:p>
      <text:p>Cause it's <text:span text:style-name="Measure_20__23_1">you</text:span> I should be chec<text:span text:style-name="Measure_20__23_2">king</text:span> <text:s text:c="8"/>Dm7 Dm7</text:p>
      <text:p>So she <text:span text:style-name="Measure_20__23_1">la</text:span>ser-beamed me <text:span text:style-name="Measure_20__23_2">with</text:span> her cosmic eye<text:span text:style-name="Measure_20__23_1">s</text:span> <text:s text:c="2"/>G7 Am7</text:p>
      <text:p><text:s text:c="44"/>Am7 Am7</text:p>
      <text:p>… - … - She's just a <text:span text:style-name="Measure_20__23_2">cos</text:span>mic gi<text:span text:style-name="Measure_20__23_1">rl</text:span> - Oh yea<text:span text:style-name="Measure_20__23_1">h-e</text:span>h</text:p>
      <text:p><text:span text:style-name="Measure_20__23_2">From</text:span> another <text:span text:style-name="Measure_20__23_1">ga</text:span>laxy … - My <text:span text:style-name="Measure_20__23_2">heart's</text:span> at ze<text:span text:style-name="Measure_20__23_1">ro</text:span> gravit<text:span text:style-name="Measure_20__23_2">y</text:span> <text:s/>…</text:p>
      <text:p>She's from a <text:span text:style-name="Measure_20__23_2">cos</text:span>mic wo<text:span text:style-name="Measure_20__23_1">rld</text:span> … - <text:span text:style-name="Measure_20__23_2">Put</text:span>ting me in <text:span text:style-name="Measure_20__23_1">ec</text:span>stasy …</text:p>
      <text:p>Trans<text:span text:style-name="Measure_20__23_2">mit</text:span>ting on my <text:span text:style-name="Measure_20__23_1">fre</text:span>quency … - She's cosmi<text:span text:style-name="Measure_20__23_1">c</text:span></text:p>
      <text:p><text:s text:c="46"/>[Intro]</text:p>
      <text:p>I'm <text:span text:style-name="Measure_20__23_1">scan</text:span>ning all my ra<text:span text:style-name="Measure_20__23_2">dars</text:span> <text:s text:c="5"/>[Verse #2] <text:s text:c="6"/>(x4)</text:p>
      <text:p>Well, she <text:span text:style-name="Measure_20__23_1">said</text:span> she's from a qua<text:span text:style-name="Measure_20__23_2">sar</text:span></text:p>
      <text:p>Forty <text:span text:style-name="Measure_20__23_1">thou</text:span>sand milli<text:span text:style-name="Measure_20__23_2">on</text:span> light years awa-<text:span text:style-name="Measure_20__23_1">ay</text:span> - …</text:p>
      <text:p>It's a <text:span text:style-name="Measure_20__23_1">dis</text:span>tant solar sys<text:span text:style-name="Measure_20__23_2">tem</text:span> <text:s text:c="11"/>╔════════════╗</text:p>
      <text:p>Tried to <text:span text:style-name="Measure_20__23_1">phone</text:span> but they don't list '<text:span text:style-name="Measure_20__23_2">em</text:span> ║ Jamiroquai ║</text:p>
      <text:p>So I <text:span text:style-name="Measure_20__23_1">asked</text:span> her for a <text:span text:style-name="Measure_20__23_2">num</text:span>ber all the sa-<text:span text:style-name="Measure_20__23_1">ame</text:span> - … ═════╝</text:p>
      <text:p>She said, <text:span text:style-name="Measure_20__23_1">step</text:span> in my trans<text:span text:style-name="Measure_20__23_2">por</text:span>ter <text:s text:c="5"/>╔═════════════╗</text:p>
      <text:p>So <text:span text:style-name="Measure_20__23_1">I</text:span> can tele<text:span text:style-name="Measure_20__23_2">port</text:span> ya' <text:s text:c="16"/>║ Cosmic Girl ║</text:p>
      <text:p><text:span text:style-name="Measure_20__23_1">All</text:span> around my <text:span text:style-name="Measure_20__23_2">hea</text:span>venly b<text:span text:style-name="Measure_20__23_1">od</text:span>y - … <text:s text:c="6"/>╚═════════════╝</text:p>
      <text:p>This could <text:span text:style-name="Measure_20__23_1">be</text:span> a close encoun<text:span text:style-name="Measure_20__23_2">ter</text:span> <text:s text:c="5"/>[Chorus]</text:p>
      <text:p>I should <text:span text:style-name="Measure_20__23_1">take</text:span> care not to <text:span text:style-name="Measure_20__23_2">floun</text:span>der <text:s text:c="2"/>[Verse #2</text:p>
      <text:p><text:span text:style-name="Measure_20__23_1">Sends</text:span> me into <text:span text:style-name="Measure_20__23_2">hy</text:span>perspace <text:s text:c="15"/>Last 2 lines]</text:p>
      <text:p><text:span text:style-name="Measure_20__23_1">When</text:span> I see her <text:span text:style-name="Measure_20__23_2">pret</text:span>ty face <text:s text:c="22"/>(x8)</text:p>
      <text:p><text:s text:c="29"/>[Outro - Chorus]</text:p>
      <text:p><text:span text:style-name="Measure_20__23_1">La</text:span>-ah a<text:span text:style-name="Measure_20__23_2">h</text:span> - … - She's just a <text:span text:style-name="Measure_20__23_2">cos</text:span>mic gi<text:span text:style-name="Measure_20__23_1">rl</text:span> - …</text:p>
      <text:p><text:span text:style-name="Measure_20__23_2">From</text:span> another <text:span text:style-name="Measure_20__23_1">ga</text:span>laxy … - Trans<text:span text:style-name="Measure_20__23_2">mit</text:span>ting on my <text:span text:style-name="Measure_20__23_1">fre</text:span>quency</text:p>
      <text:p>Yea<text:span text:style-name="Measure_20__23_1">h, c</text:span>ome <text:span text:style-name="Measure_20__23_2">here</text:span> - O<text:span text:style-name="Measure_20__23_1">ho</text:span> - <text:span text:style-name="Measure_20__23_1">Can't</text:span> you be my <text:span text:style-name="Measure_20__23_2">cos</text:span>mic woma<text:span text:style-name="Measure_20__23_1">n</text:span></text:p>
      <text:p>… - I nee<text:span text:style-name="Measure_20__23_1">d y</text:span>ou, I <text:span text:style-name="Measure_20__23_2">want</text:span> you - …</text:p>
      <text:p>To <text:span text:style-name="Measure_20__23_1">be</text:span> my cosmic <text:span text:style-name="Measure_20__23_2">girl</text:span> <text:s/>- For the re<text:span text:style-name="Measure_20__23_1">st o</text:span>f time - Oh</text:p>
      <text:p>I'm l<text:span text:style-name="Measure_20__23_1">os</text:span>ing my mi<text:span text:style-name="Measure_20__23_2">nd</text:span> <text:s text:c="3"/>- My cosmic <text:span text:style-name="Measure_20__23_2">girl</text:span>, yeah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ing Without Moving</meta:user-defined>
    <meta:user-defined meta:name="Year">1996</meta:user-defined>
  </office:meta>
</office:document-meta>
</file>